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" svg:font-family="arial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officeooo:rsid="001da681" officeooo:paragraph-rsid="001da68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rsid="001b1a8e" officeooo:paragraph-rsid="001b1a8e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Verdana" fo:font-size="12pt" fo:language="es" fo:country="AR" officeooo:rsid="001b1a8e" officeooo:paragraph-rsid="001b1a8e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f7f8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style:font-name="Verdana" fo:letter-spacing="normal" fo:font-style="normal" fo:font-weight="normal"/>
    </style:style>
    <style:style style:name="T5" style:family="text">
      <style:text-properties officeooo:rsid="001bdf24"/>
    </style:style>
    <style:style style:name="T6" style:family="text">
      <style:text-properties officeooo:rsid="001da6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LA <text:span text:style-name="T2">CÁMARA</text:span> DE DIPUTADOS DE LA PROVINCIA</text:p>
      <text:p text:style-name="P5"/>
      <text:p text:style-name="P5">D E C L A R A :</text:p>
      <text:p text:style-name="P4"/>
      <text:p text:style-name="P10">Su beneplácito a la conmemoración del Día Mundial de la Hipertensión <text:span text:style-name="T5">Arterial</text:span>, que se celebra cada 17 de Mayo <text:span text:style-name="T3">con la finalidad de promover la concientización y los esfuerzos para prevenir, diagnosticar y controlar la hipertensión arterial, condición que constituye el principal factor de riesgo para padecer enfermedades cardiovasculares.</text:span></text:p>
      <text:p text:style-name="P4"/>
      <text:p text:style-name="P4"/>
      <text:p text:style-name="P8"><text:span text:style-name="T1">SALA DE SESIONES</text:span>, 7 de may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" svg:font-family="arial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20T12:08:19.493891299</dc:date>
    <meta:print-date>2020-05-20T12:07:41.646063518</meta:print-date>
    <meta:editing-cycles>49</meta:editing-cycles>
    <meta:editing-duration>PT1H16M12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93" meta:character-count="592" meta:non-whitespace-character-count="482"/>
  </office:meta>
</office:document-meta>
</file>